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P62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5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/text:p>
      <text:p text:style-name="Normal"><text:span text:style-name="T3"><text:s text:c="22"/></text:span><draw:frame draw:z-index="251658240" draw:id="id0" draw:style-name="a0" draw:name="Picture 1" text:anchor-type="as-char" svg:x="0in" svg:y="0in" svg:width="0.48958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4"><text:s text:c="16"/></text:span></text:p>
      <text:p text:style-name="Normal"><text:span text:style-name="T5">_______________________________________</text:span></text:p>
      <text:p text:style-name="Normal"><text:span text:style-name="T6">ИМЕ <text:s/>ПРЕЗИМЕ/НАЗИВ ПРАВНОГ ЛИЦА ПОДНОСИОЦА ЗАХТЕВА</text:span></text:p>
      <text:p text:style-name="Normal"><text:span text:style-name="T7">______________________________________</text:span></text:p>
      <text:p text:style-name="Normal"><text:span text:style-name="T8"><text:s text:c="10"/>Назив улице и број</text:span></text:p>
      <text:p text:style-name="Normal"><text:span text:style-name="T9"><text:s text:c="3"/>____________________________________ <text:s text:c="10"/></text:span></text:p>
      <text:p text:style-name="Normal"><text:span text:style-name="T10"><text:s text:c="15"/>Место <text:s/>становања</text:span></text:p>
      <text:p text:style-name="Normal"><text:span text:style-name="T11"><text:s text:c="6"/>__________________________________ <text:s text:c="4"/></text:span></text:p>
      <text:p text:style-name="Normal"><text:span text:style-name="T12"><text:s text:c="15"/>Број телефона-</text:span><text:span text:style-name="T13">обавезно</text:span></text:p>
      <text:p text:style-name="Normal"/>
      <text:p text:style-name="Normal"><text:span text:style-name="T14"><text:s text:c="13"/>Републи</text:span><text:span text:style-name="T15">ка Србија</text:span></text:p>
      <text:p text:style-name="Normal"><text:span text:style-name="T16">МИНИСТАРСТВО <text:s/>ПОЉОПРИВРЕДЕ</text:span></text:p>
      <text:p text:style-name="Normal"><text:span text:style-name="T17">ШУМАМАРСТВА <text:s/>И ВОДОПРИВРЕДЕ</text:span></text:p>
      <text:p text:style-name="P18"><text:span text:style-name="T19">- УПРАВА ЗА ВЕТЕРИНУ -</text:span></text:p>
      <text:p text:style-name="P20"><text:span text:style-name="T21">Одсек ветеринарске инспекције</text:span></text:p>
      <text:p text:style-name="P22"><text:span text:style-name="T23">у Средњобанатском управном округу</text:span></text:p>
      <text:p text:style-name="P24"><text:span text:style-name="T25"><text:s text:c="12"/></text:span><text:span text:style-name="T26"><text:s/>З Р Е Њ А Н И Н</text:span></text:p>
      <text:p text:style-name="Normal"><text:span text:style-name="T27"><text:s text:c="17"/>Трг слободе 10.</text:span></text:p>
      <text:p text:style-name="Normal"><text:span text:style-name="T28"><text:s text:c="11"/>Тел. 023/564 603 <text:s text:c="4"/></text:span></text:p>
      <text:p text:style-name="Normal"/>
      <text:p text:style-name="Normal"><text:span text:style-name="T29">ПРЕДМЕТ:</text:span><text:span text:style-name="T30"><text:s/></text:span><text:span text:style-name="T31">Захтев <text:s/>за утврђивање <text:s/>броја условних <text:s/>грла <text:s/>за доказивање пречег права <text:s/>закупа <text:s/>пољопривредног <text:s/>земљишта <text:s/>у државној својини <text:s/>на основу јавног позива <text:s/>комисије за израду годишњег програма <text:s/>заштите ,уређења и коришћења пољопривредног земљишта за 202</text:span><text:span text:style-name="T32">2</text:span><text:span text:style-name="T33">.</text:span></text:p>
      <text:p text:style-name="P34"><text:span text:style-name="T35"><text:s text:c="3"/></text:span><text:span text:style-name="T36"><text:s text:c="3"/>Молим <text:s/>вас <text:s/>да <text:s/>утврдите <text:s/>број условних грла <text:s/>за <text:s/>врсту <text:s/>животиња-навести <text:s/>која врста(говеда,овце,козе,свиње ,живина ,коњи) ______________________________________________ <text:s text:c="3"/></text:span></text:p>
      <text:p text:style-name="P37"><text:span text:style-name="T38"><text:s/></text:span></text:p>
      <text:p text:style-name="P39"><text:span text:style-name="T40">ИД(ХИД) <text:s/>_ _ _ _ _ _ _ _ _ _ _ _<text:s/></text:span><text:span text:style-name="T41">(ветеринарски <text:s/>број), адресу <text:s/>где се налазе</text:span><text:span text:style-name="T42"><text:s text:c="2"/>животиње <text:s text:c="3"/>(место,улица и број,општина) <text:s/></text:span><text:span text:style-name="T43">__________________ <text:s text:c="2"/>__________________________________</text:span></text:p>
      <text:p text:style-name="P44"><text:span text:style-name="T45">_____________________________________</text:span></text:p>
      <text:p text:style-name="P46"><text:span text:style-name="T47">Власник фарме-газдинства –закупац ________________________________________________ <text:s/>__________________________________</text:span><text:span text:style-name="T48">_____________________________________________</text:span></text:p>
      <text:p text:style-name="P49"><text:span text:style-name="T50">(ако је правно лице <text:s/>адреса седишта,<text:s/></text:span><text:span text:style-name="T51">а за пољоприреднике <text:s/>адреса становања <text:s/>обавезно контакт телефон власника <text:s/>) <text:s/>ако се ради о закупу фарме <text:s/>навести <text:s/>-да је заупац фарме и где се налази фарма .</text:span></text:p>
      <text:p text:style-name="P52"><text:span text:style-name="T53">(Захтеве слати<text:s/></text:span><text:span text:style-name="T54"><text:s/>путем поште на адресу Средњобанатски округ за ВЕТЕРИНАРСКУ ИНСПЕКЦИЈУ ,Трег Слободе <text:s/>10, 23000 Зрењанин <text:s/>или <text:s/>лично у собу 12 зградe општине Зрењанин(писарница <text:s/>Средњобанатског округа)</text:span></text:p>
      <text:p text:style-name="P55"><text:span text:style-name="T56">(НАПОМЕНА ИНСПЕКЦИЈЕ:Захтев поднети до 01.09.20</text:span><text:span text:style-name="T57">21</text:span><?opendocument cursor-position?><text:span text:style-name="T58">. <text:s/>након тог <text:s/>рока <text:s/>з</text:span><text:span text:style-name="T59">ахтев ће бити <text:s/>одбачен <text:s/>као неблаговремено <text:s/>поднет.</text:span></text:p>
      <text:p text:style-name="P60"><text:span text:style-name="T61"><text:s text:c="95"/>Подносилац <text:s/>захтева</text:span></text:p>
      <text:p text:style-name="P62"><text:span text:style-name="T63"><text:s text:c="89"/></text:span><text:span text:style-name="T64"><text:s text:c="2"/></text:span></text:p>
      <text:p text:style-name="P65"><text:span text:style-name="T6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16T06:20:00Z</meta:creation-date>
    <dc:date>2021-07-16T06:20:00Z</dc:date>
    <meta:print-date>2018-07-23T08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